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Без_20_интервала">
      <style:paragraph-properties fo:margin-left="0cm" fo:margin-right="0cm" fo:text-align="justify" style:justify-single-word="false" fo:text-indent="1cm" style:auto-text-indent="false"/>
      <style:text-properties officeooo:paragraph-rsid="0025eab2"/>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2b6bdf"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2d177c" style:font-size-asian="12pt" style:font-size-complex="12pt"/>
    </style:style>
    <style:style style:name="P4" style:family="paragraph" style:parent-style-name="Без_20_интервала">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writing-mode="lr-tb"/>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21ad24" officeooo:paragraph-rsid="0025eab2" style:font-size-asian="12pt" style:font-style-asian="normal" style:font-weight-asian="normal" style:font-name-complex="Times New Roman" style:font-size-complex="12pt" style:font-style-complex="normal" style:font-weight-complex="normal" style:text-emphasize="none"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2pt" officeooo:paragraph-rsid="001e9220" style:font-size-asian="12pt" style:font-size-complex="12pt"/>
    </style:style>
    <style:style style:name="P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2pt" officeooo:paragraph-rsid="001ec336" style:font-size-asian="12pt" style:font-size-complex="12pt"/>
    </style:style>
    <style:style style:name="P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2pt" officeooo:paragraph-rsid="0021ad24" style:font-size-asian="12pt" style:font-size-complex="12pt"/>
    </style:style>
    <style:style style:name="P9"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1e9220"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rsid="001e9220"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rsid="001e9220" officeooo:paragraph-rsid="001e9220"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rsid="001ec336" officeooo:paragraph-rsid="001ec336"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rsid="001ec336" officeooo:paragraph-rsid="0021ad24" style:font-size-asian="12pt" style:font-style-asian="normal" style:font-weight-asian="normal" style:font-size-complex="12pt"/>
    </style:style>
    <style:style style:name="P1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rsid="001ec336" officeooo:paragraph-rsid="001f44f4" style:font-size-asian="12pt" style:font-style-asian="normal" style:font-weight-asian="normal" style:font-size-complex="12pt"/>
    </style:style>
    <style:style style:name="P17"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rsid="001ec336" style:font-size-asian="10pt" style:font-style-asian="normal" style:font-weight-asian="normal"/>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20"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loext:contextual-spacing="false" fo:text-align="justify" style:justify-single-word="false"/>
      <style:text-properties style:font-name="Times New Roman" fo:font-size="12pt" officeooo:paragraph-rsid="001e9220"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2904c9" style:font-size-asian="12pt" style:font-size-complex="12pt"/>
    </style:style>
    <style:style style:name="P23"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officeooo:paragraph-rsid="002904c9" style:font-size-asian="12pt" style:font-weight-asian="bold"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bold" officeooo:paragraph-rsid="002904c9" fo:background-color="transparent" style:font-size-asian="12pt" style:font-style-asian="normal" style:font-weight-asian="bold" style:font-size-complex="12pt" style:font-style-complex="normal"/>
    </style:style>
    <style:style style:name="P25"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style="normal" officeooo:paragraph-rsid="002904c9" fo:background-color="transparent" style:font-size-asian="12pt" style:font-style-asian="normal" style:font-size-complex="12pt" style:font-style-complex="normal"/>
    </style:style>
    <style:style style:name="P26" style:family="paragraph" style:parent-style-name="Standard">
      <style:paragraph-properties fo:margin-top="0cm" fo:margin-bottom="0cm" loext:contextual-spacing="false"/>
      <style:text-properties officeooo:rsid="001e9220" officeooo:paragraph-rsid="001e9220"/>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writing-mode="lr-tb"/>
      <style:text-properties style:font-name="Times New Roman" fo:font-size="12pt" fo:language="ru" fo:country="RU" fo:font-style="normal" style:text-underline-style="none" fo:font-weight="normal" officeooo:rsid="0025eab2" officeooo:paragraph-rsid="0025eab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writing-mode="lr-tb"/>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21ad24" officeooo:paragraph-rsid="0022838d" style:font-size-asian="12pt" style:font-style-asian="normal" style:font-weight-asian="normal" style:font-name-complex="Times New Roman" style:font-size-complex="12pt" style:font-style-complex="normal" style:font-weight-complex="normal" style:text-emphasize="none"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style="normal" officeooo:paragraph-rsid="002904c9" fo:background-color="transparent" style:font-size-asian="12pt" style:font-style-asian="normal" style:font-size-complex="12pt" style:font-style-complex="normal"/>
    </style:style>
    <style:style style:name="P3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fo:font-style="normal" officeooo:paragraph-rsid="002904c9" fo:background-color="transparent" style:font-size-asian="12pt" style:font-style-asian="normal" style:font-size-complex="12pt" style:font-style-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style="normal" officeooo:paragraph-rsid="002a0ad0" fo:background-color="transparent" style:font-size-asian="12pt" style:font-style-asian="normal" style:font-size-complex="12pt" style:font-style-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style="normal" officeooo:paragraph-rsid="002b6bdf" fo:background-color="transparent" style:font-size-asian="12pt" style:font-style-asian="normal" style:font-size-complex="12pt" style:font-style-complex="normal"/>
    </style:style>
    <style:style style:name="P3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fo:font-style="normal" officeooo:rsid="002904c9" officeooo:paragraph-rsid="002904c9" fo:background-color="transparent" style:font-size-asian="12pt" style:font-style-asian="normal" style:font-size-complex="12pt" style:font-style-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style="normal" officeooo:paragraph-rsid="002904c9" fo:background-color="transparent" style:font-name-asian="Cambria" style:font-size-asian="12pt" style:language-asian="en" style:country-asian="US" style:font-style-asian="normal" style:font-size-complex="12pt" style:font-style-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style="normal" fo:font-weight="bold" officeooo:paragraph-rsid="002904c9" fo:background-color="transparent" style:font-size-asian="12pt" style:font-style-asian="normal" style:font-weight-asian="bold" style:font-size-complex="12pt" style:font-style-complex="normal"/>
    </style:style>
    <style:style style:name="P36"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2pt" officeooo:paragraph-rsid="002b6bdf" style:font-size-asian="12pt"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2b6bdf" style:font-size-asian="12pt" style:font-size-complex="12pt"/>
    </style:style>
    <style:style style:name="P3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officeooo:paragraph-rsid="0022838d"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Times New Roman" fo:font-size="12pt" fo:font-style="normal" style:text-underline-style="none" fo:font-weight="normal" officeooo:paragraph-rsid="0022838d"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style:font-name="Times New Roman" fo:font-size="12pt" fo:font-style="normal" fo:font-weight="bold" officeooo:paragraph-rsid="002904c9" fo:background-color="transparent" style:font-size-asian="12pt" style:font-style-asian="normal" style:font-weight-asian="bold" style:font-size-complex="12pt" style:font-style-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style:font-name="Times New Roman" fo:font-size="12pt" fo:font-style="normal" officeooo:paragraph-rsid="002904c9" fo:background-color="transparent" style:font-size-asian="12pt" style:font-style-asian="normal" style:font-size-complex="12pt" style:font-style-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font-style="normal" officeooo:paragraph-rsid="002904c9" fo:background-color="transparent" style:font-size-asian="12pt" style:font-style-asian="normal" style:font-size-complex="12pt" style:font-style-complex="normal"/>
    </style:style>
    <style:style style:name="P43" style:family="paragraph" style:parent-style-name="Standard" style:master-page-name="Standard">
      <style:paragraph-properties fo:margin-top="0cm" fo:margin-bottom="0cm" loext:contextual-spacing="false" fo:line-height="100%" fo:text-align="center" style:justify-single-word="false" fo:orphans="0" fo:widows="0" style:page-number="auto"/>
      <style:text-properties style:font-name="Times New Roman" fo:font-size="12pt" fo:font-weight="bold" officeooo:paragraph-rsid="002904c9" style:font-size-asian="12pt" style:font-weight-asian="bold" style:font-size-complex="12pt"/>
    </style:style>
    <style:style style:name="P44"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2pt" officeooo:paragraph-rsid="002b6bdf" style:font-name-asian="Calibri" style:font-size-asian="12pt" style:font-name-complex="Times New Roman1"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2b6bdf" style:font-name-asian="Calibri" style:font-size-asian="12pt" style:font-name-complex="Times New Roman1"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style="normal" officeooo:paragraph-rsid="002b6bdf" fo:background-color="transparent" style:font-name-asian="Calibri" style:font-size-asian="12pt" style:font-style-asian="normal" style:font-name-complex="Times New Roman1" style:font-size-complex="12pt" style:font-style-complex="normal"/>
    </style:style>
    <style:style style:name="P47"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font-style="normal" officeooo:paragraph-rsid="002904c9" fo:background-color="transparent" style:font-size-asian="12pt" style:font-style-asian="normal" style:font-size-complex="12pt" style:font-style-complex="normal"/>
    </style:style>
    <style:style style:name="P48" style:family="paragraph" style:parent-style-name="Standard" style:list-style-name="">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49" style:family="paragraph" style:parent-style-name="Standard" style:list-style-name="">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bold" officeooo:rsid="002904c9" officeooo:paragraph-rsid="002904c9" style:font-size-asian="12pt" style:font-style-asian="normal" style:font-weight-asian="bold"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text-line-through-style="none" style:text-line-through-type="none" style:font-name="Times New Roman" fo:font-size="12pt" fo:font-style="normal" style:text-underline-style="none" fo:font-weight="normal" officeooo:rsid="002b6bdf" officeooo:paragraph-rsid="002b6bdf" style:font-size-asian="12pt" style:font-style-asian="normal" style:font-weight-asian="normal" style:font-name-complex="Times New Roman1"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text-line-through-style="none" style:text-line-through-type="none" style:font-name="Times New Roman" fo:font-size="12pt" fo:font-style="normal" style:text-underline-style="none" fo:font-weight="normal" officeooo:paragraph-rsid="002d177c" style:font-size-asian="12pt" style:font-style-asian="normal" style:font-weight-asian="normal" style:font-name-complex="Times New Roman1"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2b6bdf" style:font-size-asian="12pt" style:font-name-complex="Times New Roman1" style:font-size-complex="12pt"/>
    </style:style>
    <style:style style:name="T1" style:family="text">
      <style:text-properties style:text-line-through-style="none" style:text-line-through-type="none" fo:font-style="normal" style:text-underline-style="none" fo:font-weight="bold" style:font-style-asian="normal" style:font-weight-asian="bold" style:font-weight-complex="bold"/>
    </style:style>
    <style:style style:name="T2" style:family="text">
      <style:text-properties style:text-line-through-style="none" style:text-line-through-type="none" fo:font-style="normal" style:text-underline-style="none" fo:font-weight="bold" officeooo:rsid="001e9220" style:font-style-asian="normal" style:font-weight-asian="bold" style:font-weight-complex="bold"/>
    </style:style>
    <style:style style:name="T3" style:family="text">
      <style:text-properties style:text-line-through-style="none" style:text-line-through-type="none" fo:font-style="normal" style:text-underline-style="none" fo:font-weight="bold" officeooo:rsid="001ec336" style:font-style-asian="normal" style:font-weight-asian="bold" style:font-weight-complex="bold"/>
    </style:style>
    <style:style style:name="T4" style:family="text">
      <style:text-properties style:text-line-through-style="none" style:text-line-through-type="none" fo:font-style="normal" style:text-underline-style="none" fo:font-weight="normal" style:font-style-asian="normal" style:font-weight-asian="normal"/>
    </style:style>
    <style:style style:name="T5" style:family="text">
      <style:text-properties style:text-line-through-style="none" style:text-line-through-type="none" fo:font-style="normal" style:text-underline-style="none" fo:font-weight="normal" officeooo:rsid="001e9220" style:font-style-asian="normal" style:font-weight-asian="normal"/>
    </style:style>
    <style:style style:name="T6" style:family="text">
      <style:text-properties style:text-line-through-style="none" style:text-line-through-type="none" fo:font-style="normal" style:text-underline-style="none" fo:font-weight="normal" officeooo:rsid="001ec336" style:font-style-asian="normal" style:font-weight-asian="normal"/>
    </style:style>
    <style:style style:name="T7" style:family="text">
      <style:text-properties style:text-line-through-style="none" style:text-line-through-type="none" fo:font-style="normal" style:text-underline-style="none" fo:font-weight="normal" officeooo:rsid="0027e19a" style:font-style-asian="normal" style:font-weight-asian="normal"/>
    </style:style>
    <style:style style:name="T8" style:family="text">
      <style:text-properties style:text-line-through-style="none" style:text-line-through-type="none" fo:font-style="normal" style:text-underline-style="none" fo:font-weight="normal" style:font-style-asian="normal" style:font-weight-asian="normal" style:font-name-complex="Times New Roman1"/>
    </style:style>
    <style:style style:name="T9" style:family="text">
      <style:text-properties style:text-line-through-style="none" style:text-line-through-type="none" fo:font-style="normal" style:text-underline-style="none" fo:font-weight="normal" officeooo:rsid="002b6bdf" style:font-style-asian="normal" style:font-weight-asian="normal" style:font-name-complex="Times New Roman1"/>
    </style:style>
    <style:style style:name="T10" style:family="text">
      <style:text-properties style:text-line-through-style="none" style:text-line-through-type="none" fo:font-style="normal" style:text-underline-style="none" style:font-style-asian="normal"/>
    </style:style>
    <style:style style:name="T1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 style:family="text">
      <style:text-properties style:text-line-through-style="none" style:text-line-through-type="none" style:text-underline-style="none" fo:font-weight="bold" style:font-name-asian="Calibri" style:language-asian="en" style:country-asian="US" style:font-weight-asian="bold"/>
    </style:style>
    <style:style style:name="T13" style:family="text">
      <style:text-properties style:text-line-through-style="none" style:text-line-through-type="none" style:text-underline-style="none" fo:font-weight="bold" officeooo:rsid="002a0ad0" style:font-name-asian="Calibri" style:language-asian="en" style:country-asian="US" style:font-weight-asian="bold"/>
    </style:style>
    <style:style style:name="T14" style:family="text">
      <style:text-properties fo:color="#0000ff"/>
    </style:style>
    <style:style style:name="T15" style:family="text">
      <style:text-properties fo:color="#0000ff" style:text-line-through-style="none" style:text-line-through-type="none" fo:font-style="normal" style:text-underline-style="none" fo:font-weight="normal" style:font-style-asian="normal" style:font-weight-asian="normal"/>
    </style:style>
    <style:style style:name="T16" style:family="text">
      <style:text-properties fo:color="#0000ff" style:text-line-through-style="none" style:text-line-through-type="none" fo:font-style="normal" style:text-underline-style="none" fo:font-weight="bold" style:font-style-asian="normal" style:font-weight-asian="bold" style:font-weight-complex="bold"/>
    </style:style>
    <style:style style:name="T17" style:family="text">
      <style:text-properties fo:color="#0000ff" style:text-line-through-style="none" style:text-line-through-type="none" fo:font-style="normal" style:text-underline-style="none" fo:font-weight="bold" officeooo:rsid="001ec336" style:font-style-asian="normal" style:font-weight-asian="bold" style:font-weight-complex="bold"/>
    </style:style>
    <style:style style:name="T18" style:family="text">
      <style:text-properties fo:color="#0000ff" style:text-line-through-style="none" style:text-line-through-type="none" fo:font-style="normal" style:text-underline-style="none" style:font-style-asian="normal"/>
    </style:style>
    <style:style style:name="T19" style:family="text">
      <style:text-properties fo:color="#0000ff" style:text-line-through-style="none" style:text-line-through-type="none" style:font-name="Times New Roman" fo:font-size="12pt" fo:language="ru" fo:country="RU" fo:font-style="normal" style:text-underline-style="none" fo:font-weight="normal" style:font-name-asian="Calibri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font-weight="bold" style:font-weight-asian="bold"/>
    </style:style>
    <style:style style:name="T23" style:family="text">
      <style:text-properties fo:font-weight="bold" officeooo:rsid="001e9220" style:font-weight-asian="bold" style:font-weight-complex="bold"/>
    </style:style>
    <style:style style:name="T24" style:family="text">
      <style:text-properties fo:font-weight="bold" officeooo:rsid="002a0ad0" style:font-weight-asian="bold" style:font-weight-complex="bold"/>
    </style:style>
    <style:style style:name="T25" style:family="text">
      <style:text-properties fo:font-weight="bold" officeooo:rsid="002904c9" style:font-weight-asian="bold"/>
    </style:style>
    <style:style style:name="T26" style:family="text">
      <style:text-properties fo:font-weight="bold" officeooo:rsid="002a0ad0" style:font-weight-asian="bold"/>
    </style:style>
    <style:style style:name="T27" style:family="text">
      <style:text-properties fo:font-weight="bold" style:font-name-asian="Cambria" style:language-asian="en" style:country-asian="US" style:font-weight-asian="bold"/>
    </style:style>
    <style:style style:name="T28" style:family="text">
      <style:text-properties fo:font-weight="bold" officeooo:rsid="002904c9" style:font-name-asian="Cambria" style:language-asian="en" style:country-asian="US" style:font-weight-asian="bold"/>
    </style:style>
    <style:style style:name="T29" style:family="text">
      <style:text-properties fo:font-weight="bold" style:font-name-asian="Cambria" style:language-asian="en" style:country-asian="US" style:font-weight-asian="bold" style:font-weight-complex="bold"/>
    </style:style>
    <style:style style:name="T30" style:family="text">
      <style:text-properties fo:font-weight="bold" officeooo:rsid="002a0ad0" style:font-name-asian="Cambria" style:language-asian="en" style:country-asian="US" style:font-weight-asian="bold"/>
    </style:style>
    <style:style style:name="T31" style:family="text">
      <style:text-properties fo:font-weight="bold" style:font-name-asian="Calibri" style:font-weight-asian="bold" style:font-name-complex="Times New Roman1"/>
    </style:style>
    <style:style style:name="T32" style:family="text">
      <style:text-properties fo:font-weight="bold" style:font-name-asian="Calibri" style:font-weight-asian="bold" style:font-name-complex="Times New Roman1" style:font-weight-complex="bold"/>
    </style:style>
    <style:style style:name="T33" style:family="text">
      <style:text-properties fo:color="#000000"/>
    </style:style>
    <style:style style:name="T34"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35" style:family="text">
      <style:text-properties fo:color="#000000" style:text-outline="false" style:text-line-through-style="none" style:text-line-through-type="none" fo:font-style="normal" fo:text-shadow="none" style:text-underline-style="none" fo:font-weight="normal" officeooo:rsid="001ec336" style:font-style-asian="normal" style:font-weight-asian="normal" style:text-emphasize="none"/>
    </style:style>
    <style:style style:name="T36" style:family="text">
      <style:text-properties fo:color="#000000" style:text-outline="false" style:text-line-through-style="none" style:text-line-through-type="none" fo:language="ru" fo:country="RU" fo:font-style="normal" fo:text-shadow="none" style:text-underline-style="none" fo:font-weight="normal" officeooo:rsid="001ec336" style:font-style-asian="normal" style:font-weight-asian="normal" style:text-emphasize="none"/>
    </style:style>
    <style:style style:name="T37" style:family="text">
      <style:text-properties fo:color="#000000" style:text-outline="false" style:text-line-through-style="none" style:text-line-through-type="none" fo:language="ru" fo:country="RU" fo:font-style="normal" fo:text-shadow="none" style:text-underline-style="none" fo:font-weight="normal" officeooo:rsid="0021ad24" style:font-style-asian="normal" style:font-weight-asian="normal" style:text-emphasize="none"/>
    </style:style>
    <style:style style:name="T38" style:family="text">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21ad24"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style>
    <style:style style:name="T39" style:family="text">
      <style:text-properties fo:color="#000000" style:text-outline="false" style:text-line-through-style="none" style:text-line-through-type="none" fo:text-shadow="none" fo:font-weight="bold" style:font-weight-asian="bold" style:font-weight-complex="bold" style:text-emphasize="none"/>
    </style:style>
    <style:style style:name="T40" style:family="text">
      <style:text-properties fo:color="#000000" style:font-name="Times New Roman" fo:font-size="12pt" fo:language="ru" fo:country="RU" fo:font-style="normal" style:text-underline-style="none" fo:font-weight="normal" style:font-name-asian="Calibri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color="#000000" style:font-name="Times New Roman" fo:font-size="12pt" fo:language="ru" fo:country="RU" fo:font-style="normal" style:text-underline-style="none" fo:font-weight="normal" officeooo:rsid="0022838d" style:font-name-asian="Calibri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fo:color="#000000" style:font-name="Times New Roman" fo:font-size="12pt" fo:language="ru" fo:country="RU" fo:font-style="normal" style:text-underline-style="none" fo:font-weight="bold" officeooo:rsid="0022838d"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3" style:family="text">
      <style:text-properties fo:color="#000000" style:font-name="Times New Roman" fo:font-size="12pt" fo:language="ru" fo:country="RU" fo:font-style="normal" style:font-name-asian="Calibri1" style:font-size-asian="12pt" style:language-asian="zh" style:country-asian="CN" style:font-style-asian="normal" style:font-name-complex="Times New Roman" style:font-size-complex="12pt" style:language-complex="ar" style:country-complex="SA" style:font-style-complex="normal" style:font-weight-complex="bold"/>
    </style:style>
    <style:style style:name="T44" style:family="text">
      <style:text-properties fo:color="#000000" officeooo:rsid="0025eab2"/>
    </style:style>
    <style:style style:name="T45" style:family="text">
      <style:text-properties fo:color="#000000" officeooo:rsid="0026a492"/>
    </style:style>
    <style:style style:name="T46" style:family="text">
      <style:text-properties fo:font-weight="normal" style:font-weight-asian="normal" style:font-weight-complex="normal"/>
    </style:style>
    <style:style style:name="T47" style:family="text">
      <style:text-properties officeooo:rsid="0026a492"/>
    </style:style>
    <style:style style:name="T48" style:family="text">
      <style:text-properties officeooo:rsid="0027e19a"/>
    </style:style>
    <style:style style:name="T49" style:family="text">
      <style:text-properties fo:language="en" fo:country="US" officeooo:rsid="002a0ad0" style:font-name-asian="Cambria" style:language-asian="en" style:country-asian="US"/>
    </style:style>
    <style:style style:name="T50" style:family="text">
      <style:text-properties fo:language="ru" fo:country="RU" officeooo:rsid="002b6bdf" style:font-name-asian="Calibri" style:font-name-complex="Times New Roman1"/>
    </style:style>
    <style:style style:name="T51" style:family="text">
      <style:text-properties fo:language="ru" fo:country="RU" officeooo:rsid="002a0ad0" style:font-name-asian="Cambria" style:language-asian="en" style:country-asian="US"/>
    </style:style>
    <style:style style:name="T52" style:family="text">
      <style:text-properties fo:language="ru" fo:country="RU" officeooo:rsid="002a0ad0"/>
    </style:style>
    <style:style style:name="T53" style:family="text">
      <style:text-properties style:font-name-asian="Calibri" style:font-name-complex="Times New Roman1"/>
    </style:style>
    <style:style style:name="T54" style:family="text">
      <style:text-properties officeooo:rsid="002b6bdf" style:font-name-asian="Calibri" style:font-name-complex="Times New Roman1"/>
    </style:style>
    <style:style style:name="T55" style:family="text">
      <style:text-properties style:font-name-asian="Calibri" style:font-name-complex="Times New Roman1" style:font-weight-complex="bold"/>
    </style:style>
    <style:style style:name="T56" style:family="text">
      <style:text-properties style:font-name-asian="Calibri" style:language-asian="en" style:country-asian="US"/>
    </style:style>
    <style:style style:name="T57" style:family="text">
      <style:text-properties officeooo:rsid="002a0ad0" style:font-name-asian="Calibri" style:language-asian="en" style:country-asian="US"/>
    </style:style>
    <style:style style:name="T58" style:family="text">
      <style:text-properties style:font-name-complex="Times New Roman1"/>
    </style:style>
    <style:style style:name="T59" style:family="text">
      <style:text-properties officeooo:rsid="002d177c" style:font-name-complex="Times New Roman1"/>
    </style:style>
    <style:style style:name="T60" style:family="text">
      <style:text-properties style:font-name-asian="MS Mincho"/>
    </style:style>
    <style:style style:name="T61" style:family="text">
      <style:text-properties style:font-name-asian="MS Mincho" style:language-asian="en" style:country-asian="US"/>
    </style:style>
    <style:style style:name="T62" style:family="text">
      <style:text-properties fo:font-style="normal" fo:background-color="transparent" loext:char-shading-value="0" style:font-name-asian="MS Mincho" style:font-style-asian="normal" style:font-style-complex="normal"/>
    </style:style>
    <style:style style:name="T63" style:family="text">
      <style:text-properties fo:font-style="normal" officeooo:rsid="002904c9" fo:background-color="transparent" loext:char-shading-value="0" style:font-name-asian="MS Mincho" style:font-style-asian="normal" style:font-style-complex="normal"/>
    </style:style>
    <style:style style:name="T64" style:family="text">
      <style:text-properties style:font-name-asian="Cambria" style:language-asian="en" style:country-asian="US"/>
    </style:style>
    <style:style style:name="T65" style:family="text">
      <style:text-properties officeooo:rsid="002904c9" style:font-name-asian="Cambria" style:language-asian="en" style:country-asian="US"/>
    </style:style>
    <style:style style:name="T66" style:family="text">
      <style:text-properties officeooo:rsid="002a0ad0" style:font-name-asian="Cambria" style:language-asian="en" style:country-asian="US"/>
    </style:style>
    <style:style style:name="T67" style:family="text">
      <style:text-properties fo:letter-spacing="normal" style:font-name-asian="Cambria" style:language-asian="en" style:country-asian="US"/>
    </style:style>
    <style:style style:name="T68" style:family="text">
      <style:text-properties fo:letter-spacing="normal" fo:font-weight="bold" officeooo:rsid="002904c9" style:font-name-asian="Cambria" style:language-asian="en" style:country-asian="US" style:font-weight-asian="bold"/>
    </style:style>
    <style:style style:name="T69" style:family="text">
      <style:text-properties officeooo:rsid="002a0ad0"/>
    </style:style>
    <style:style style:name="T70" style:family="text">
      <style:text-properties officeooo:rsid="002e4d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Доклад в рамках проведения публичных мероприятий результатов контрольно-надзорной деятельности Управления Федеральной антимонопольной службы по Ханты-Мансийскому автономному округу - Югре </text:p>
      <text:p text:style-name="P23">«Практика по контролю Федерального закона от 05.04.2013 г. № 44-ФЗ «О контрактной системе в сфере закупок товаров, работ, услуг для обеспечения государственных и муниципальных нужд» </text:p>
      <text:p text:style-name="P22"/>
      <text:p text:style-name="P22"><text:span text:style-name="T60"><text:s text:c="8"/></text:span><text:span text:style-name="T62"><text:s text:c="2"/>В 201</text:span><text:span text:style-name="T63">8</text:span><text:span text:style-name="T62"> году реализация государственной политики в области контроля за соблюдением законодательства Российской Федерации о контрактной системе в сфере закупок Ханты-Мансийским УФАС России проводилась по следующим направлениям:</text:span></text:p>
      <text:p text:style-name="P40"><text:s text:c="4"/>Рассмотрение жалоб в рамках главы 6 Закона о контрактной системе.</text:p>
      <text:p text:style-name="P41"/>
      <text:p text:style-name="P30"><text:span text:style-name="T64"><text:s text:c="2"/>В целях защиты прав и законных интересов участников закупок ФАС России и его территориальные органы осуществляет рассмотрение жалоб, поданных в соответствии с главой 6 </text:span>Федерального закона от 05.04.2013 г. № 44-ФЗ «О контрактной системе в сфере закупок товаров, работ, услуг для обеспечения государственных и муниципальных нужд»<text:span text:style-name="T64">.</text:span></text:p>
      <text:p text:style-name="P30"><text:span text:style-name="T64">В 201</text:span><text:span text:style-name="T65">8</text:span><text:span text:style-name="T64"> году в </text:span><text:span text:style-name="T61">Ханты-Мансийское</text:span><text:span text:style-name="T64"> УФАС России поступило </text:span><text:span text:style-name="T28">868</text:span><text:span text:style-name="T64"> жалоб на действия (бездействия)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существлении закупок в соответствии с требованиями Закона о контрактной системе. </text:span></text:p>
      <text:p text:style-name="P30"><text:span text:style-name="T64">Из поступивших жалоб, </text:span><text:span text:style-name="T28">49</text:span><text:span text:style-name="T64"> поданы в </text:span><text:span text:style-name="T67">отношении закупок, осуществляемых для обеспечения федеральных нужд , </text:span><text:span text:style-name="T68">430</text:span><text:span text:style-name="T67"> – </text:span><text:span text:style-name="T64">для нужд субъектов Российской Федерации</text:span><text:span text:style-name="T67">, </text:span><text:span text:style-name="T68">389</text:span><text:span text:style-name="T64"> для муниципальных нужд.</text:span></text:p>
      <text:p text:style-name="P33"><text:span text:style-name="T64">Из общего количества поступивших жалоб Управлением рассмотрено по существу </text:span><text:span text:style-name="T29">649</text:span><text:span text:style-name="T64"> жалоб. Обоснованными признано </text:span><text:span text:style-name="T29">218</text:span><text:span text:style-name="T64"> жалоб. </text:span></text:p>
      <text:p text:style-name="P41"><text:span text:style-name="T64"><text:s text:c="2"/>В 201</text:span><text:span text:style-name="T65">8 </text:span><text:span text:style-name="T64">году на основании части 11 статьи 105 Закона о контрактной системе </text:span><text:span text:style-name="T65">176</text:span><text:span text:style-name="T64"> жалоб возвращено заявителям без рассмотрения по существу. Кроме того, на основании части 15 статьи 105 Закона о контрактной системе </text:span><text:span text:style-name="T65">43</text:span><text:span text:style-name="T64"> жалоб</text:span><text:span text:style-name="T65">ы</text:span><text:span text:style-name="T64"> был</text:span><text:span text:style-name="T65">и</text:span><text:span text:style-name="T64"> отозван</text:span><text:span text:style-name="T65">ы</text:span><text:span text:style-name="T64"> заявител</text:span><text:span text:style-name="T65">ями</text:span><text:span text:style-name="T64">.</text:span></text:p>
      <text:p text:style-name="P29"><text:span text:style-name="T64">В результате рассмотрения жалоб выдано </text:span><text:span text:style-name="T28">162</text:span><text:span text:style-name="T64"> предписани</text:span><text:span text:style-name="T65">я</text:span><text:span text:style-name="T64"> об устранении выявленных нарушений законодательства Российской Федерации о контрактной системе в сфере закупок, которые были исполнены подконтрольными субъектами </text:span>в полном объеме и в установленные сроки</text:p>
      <text:p text:style-name="P44">Типовые нарушения при проведении закупок.</text:p>
      <text:p text:style-name="P37"><text:span text:style-name="T53">Комиссия </text:span><text:span text:style-name="T50">Ханты-Мансийского</text:span><text:span text:style-name="T53"> УФАС России за 2018 год выявляла следующие </text:span><text:span text:style-name="T31">нарушения при проведении электронных аукционов</text:span><text:span text:style-name="T53">:</text:span></text:p>
      <text:p text:style-name="P45">1. Требование об указании в заявке технических характеристик товаров, значения которых могут быть известны в результате проведения испытаний, лабораторных исследований;</text:p>
      <text:p text:style-name="P45">2. Сокращение сроков подачи заявки;</text:p>
      <text:p text:style-name="P45">3. Ненадлежащее описание объекта закупки;</text:p>
      <text:p text:style-name="P45">4. Неправомерное отклонение / допуск заявок на участие в закупке;</text:p>
      <text:p text:style-name="P45">5. Неправомерные требования к участнику закупки:</text:p>
      <text:p text:style-name="P45">- отсутствие требования о наличии у участника закупки лицензии на осуществление деятельности.</text:p>
      <text:p text:style-name="P45">- <text:span text:style-name="T70">необоснованное установление требований в соответствии пунктом 1 части 1 статьи 31 44-ФЗ</text:span></text:p>
      <text:p text:style-name="P45">6. Установление ненадлежащей инструкции по заполнению заявок на участие в закупке, которая не позволяет участнику закупки сформировать заявку на участие в закупке</text:p>
      <text:p text:style-name="P45">7. Отсутствие в протоколах положений заявки, которые не соответствуют требованиям, установленным документации о закупке</text:p>
      <text:p text:style-name="P45"><text:soft-page-break/>8. Отсутствие объема работ, услуг</text:p>
      <text:p text:style-name="P45">9. Неверный выбор способ определения поставщика (подрядчика, исполнителя)</text:p>
      <text:p text:style-name="P45">10. Установление ненадлежащего порядка оценки заявок на участие в закупке</text:p>
      <text:p text:style-name="P46"/>
      <text:p text:style-name="P24"><text:s text:c="8"/>Осуществление плановых и внеплановых проверок</text:p>
      <text:p text:style-name="P41"/>
      <text:p text:style-name="P42"><text:s text:c="4"/>В соответствии с ч. 3 статьи 99 Закона о контрактной системе осуществлено <text:span text:style-name="T25">106</text:span> внеплановых контрольных мероприятия <text:span text:style-name="T64">проверено </text:span><text:span text:style-name="T65">106</text:span><text:span text:style-name="T64"> процедуры определения поставщика (подрядчика, исполнителя), из которых в </text:span><text:span text:style-name="T49">48</text:span><text:span text:style-name="T64"> процедур</text:span><text:span text:style-name="T51">ах</text:span><text:span text:style-name="T64"> выявлены нарушения. По результатам проверок выдано 28 предписаний об устранении нарушений законодательства Российской Федерации о контрактной системе в сфере закупок.</text:span></text:p>
      <text:p text:style-name="P37"><text:span text:style-name="T32">Основные нарушения</text:span><text:span text:style-name="T55">, допускаемые заказчиками, </text:span><text:span text:style-name="T32">выявленные</text:span><text:span text:style-name="T55"> при проведении внеплановых проверок</text:span><text:span text:style-name="T32"> в 2018года:</text:span></text:p>
      <text:p text:style-name="P44">1. задвоение в реестре контрактов реестровых записей о заключенных контрактах</text:p>
      <text:p text:style-name="P44">2. несвоевременное размещение в единой информационной системе в сфере закупок протоколов о рассмотрении первых частей заявок участников закупки</text:p>
      <text:p text:style-name="P44">3. ненадлежащее описание объекта закупки</text:p>
      <text:p text:style-name="P36"><text:span text:style-name="T54">4</text:span><text:span text:style-name="T53">. размещение в единой информационной системе в сфере закупок извещения об осуществлении закупки ранее десяти календарных дней со дня внесения изменений в план-график в отношении такой закупки</text:span></text:p>
      <text:p text:style-name="P36"><text:span text:style-name="T54">5</text:span><text:span text:style-name="T53">.</text:span> <text:span text:style-name="T53">изменение сроков действия контракта</text:span></text:p>
      <text:p text:style-name="P32"><text:span text:style-name="T54">6</text:span><text:span text:style-name="T53">. утверждение документации о закупке с нарушением требований Федерального закона № 44-ФЗ.</text:span></text:p>
      <text:p text:style-name="P46"/>
      <text:p text:style-name="P35">Административная практика</text:p>
      <text:p text:style-name="P35"/>
      <text:p text:style-name="P29">В 201<text:span text:style-name="T69">8</text:span> году в отношении должностных лиц заказчиков, в том числе членов комиссий, работников контрактных служб, контрактных управляющих вынесено <text:span text:style-name="T22">2</text:span><text:span text:style-name="T26">10</text:span> постановлени<text:span text:style-name="T52">й</text:span> о назначении административных наказаний за нарушение <text:s/>законодательства о контрактной системе в сфере закупок товаров работ, услуг для государственных и муниципальных нужд по статьям 7.29.-7.32., ч. 7 ст. 19.2, 19.7.2, 20.25 КоАП РФ и <text:span text:style-name="T26">12</text:span> <text:s/>постановлени<text:span text:style-name="T69">й</text:span> принято в отношении <text:span text:style-name="T22">юридических лиц</text:span>.</text:p>
      <text:p text:style-name="P29">Всего наложено административных штрафов в 201<text:span text:style-name="T69">8</text:span> году на <text:span text:style-name="T22">сумму </text:span><text:span text:style-name="T26">6</text:span><text:span text:style-name="T22"> млн. </text:span><text:span text:style-name="T26">484 </text:span><text:span text:style-name="T22">тыс.</text:span> рублей. Исполнено (уплачено) административных штрафов должностными <text:span text:style-name="T69">и юридическими </text:span>лицами <text:s/>по постановлениям, принятым в 201<text:span text:style-name="T69">8</text:span> году <text:span text:style-name="T69">на сумму</text:span> <text:span text:style-name="T24">4</text:span><text:span text:style-name="T22"> млн. </text:span><text:span text:style-name="T26">108</text:span><text:span text:style-name="T22"> тыс.</text:span> рублей.</text:p>
      <text:p text:style-name="P25"><text:s/></text:p>
      <text:p text:style-name="P25"><text:tab/> <text:span text:style-name="T27">Ведение реестра недобросовестных поставщиков</text:span></text:p>
      <text:p text:style-name="P34">ФАС России осуществляется ведение реестра недобросовестных поставщиков, в соответствии с постановлением Правительства Российской Федерации от 25.11.2013 № 1062 «О порядке ведения реестра недобросовестных поставщиков (подрядчиков, исполнителей)».</text:p>
      <text:p text:style-name="P29"><text:span text:style-name="T64">В 201</text:span><text:span text:style-name="T66">8</text:span><text:span text:style-name="T64"> году Ханты-Мансийским УФАС России, рассмотрено </text:span><text:span text:style-name="T66">247</text:span><text:span text:style-name="T27"> </text:span><text:span text:style-name="T64">обращений о включении сведений об участниках закупок в реестр недобросовестных поставщиков. По итогам рассмотрения указанных обращений в реестр недобросовестных поставщиков включены сведения о </text:span><text:span text:style-name="T30">126</text:span><text:span text:style-name="T64"> недобросовестных поставщиках (исполнителях, подрядчиках), что составляет 51 % от рассмотренных обращений в отношении закупок, осуществляемых в соответствии с Законом о контрактной системе. </text:span></text:p>
      <text:p text:style-name="P31"><text:span text:style-name="T64">Основными причинами включения в реестр недобросовестных поставщиков является </text:span><text:span text:style-name="T56">односторонни</text:span><text:span text:style-name="T57">й</text:span><text:span text:style-name="T56"> отказ заказчика от исполнения контракта — </text:span><text:span text:style-name="T57">(139 обращений),</text:span><text:span text:style-name="T64"> уклонение участника закупок от заключения контракта (</text:span><text:span text:style-name="T66">94 обращения</text:span><text:span text:style-name="T64">). По решению суда </text:span><text:span text:style-name="T66">в адрес Управления поступило14 обращений</text:span><text:span text:style-name="T64">.</text:span></text:p>
      <text:h text:style-name="P47" text:outline-level="1"><text:span text:style-name="T12">Необходимо также отметить, что в </text:span><text:span text:style-name="T13">38</text:span><text:span text:style-name="T12"> случа</text:span><text:span text:style-name="T13">ях</text:span><text:span text:style-name="T12"> основанием для отказа о включении сведений в отношении участников закупок явилось нарушение </text:span><text:soft-page-break/><text:span text:style-name="T12">заказчиками процедуры расторжения контракта, установленной Законом о контрактной системе.</text:span></text:h>
      <text:h text:style-name="P48" text:outline-level="1"/>
      <text:h text:style-name="P49" text:outline-level="1">Изменения в 44 - ФЗ</text:h>
      <text:h text:style-name="P48" text:outline-level="1">Появились подробные правила уменьшения обеспечения при частичном исполнении контракта</text:h>
      <text:p text:style-name="P5"><text:span text:style-name="T4">Размер обеспечения будут снижать пропорционально стоимости своевременно выполненных обязательств. Обеспечение </text:span><text:span text:style-name="T15">не уменьшат</text:span><text:span text:style-name="T4">, если исполнитель:</text:span></text:p>
      <text:p text:style-name="P10">- не отработал аванс;</text:p>
      <text:p text:style-name="P10">- не выплатил неустойки по контракту.</text:p>
      <text:p text:style-name="P5"><text:span text:style-name="T4">Если препятствий для уменьшения не будет, заказчик вернет исполнителю лишние деньги </text:span><text:span text:style-name="T15">в срок, предусмотренный контрактом</text:span><text:span text:style-name="T4">.</text:span></text:p>
      <text:p text:style-name="P10">В случае, когда обеспечением служит банковская гарантия, заказчик откажется от части прав по ней.</text:p>
      <text:p text:style-name="P10">При любом варианте оформлять дополнительные документы не потребуется, заказчику будет достаточно направить в реестр контрактов информацию об исполнении обязательств.</text:p>
      <text:p text:style-name="P10">Эти правила заработают с 1 июля 2019 года. Однако по соглашению сторон их можно будет распространить и на контракты, заключенные ранее.</text:p>
      <text:p text:style-name="P10"/>
      <text:h text:style-name="P48" text:outline-level="1">Можно изменить цену контракта в связи с увеличением НДС</text:h>
      <text:p text:style-name="P10">12) <text:span text:style-name="T14">статью 112</text:span> <text:span text:style-name="T48">44 - ФЗ </text:span>дополни<text:span text:style-name="T48">ли</text:span> частью 54 следующего содержания:</text:p>
      <text:p text:style-name="P10">"54. До 1 октября 2019 года в рамках срока исполнения контракта допускается по соглашению сторон изменение цены заключенного до 1 января 2019 года контракта в пределах увеличения в соответствии с законодательством Российской Федерации ставки налога на добавленную стоимость в отношении товаров, работ, услуг, приемка которых осуществляется после 1 января 2019 года, если увеличенный размер ставки налога на добавленную стоимость не предусмотрен условиями контракта. Государственным или муниципальным заказчиком как получателем бюджетных средств предусмотренное настоящей частью изменение может быть осуществлено в пределах доведенных в соответствии с бюджетным законодательством Российской Федерации лимитов бюджетных обязательств на срок исполнения контракта.".</text:p>
      <text:p text:style-name="P5"><text:span text:style-name="T7">Таким образом, ц</text:span><text:span text:style-name="T4">ену можно скорректировать в пределах увеличения НДС по контрактам, заключенным до 1 января 2019 года. При этом нужно учитывать лимиты бюджетных обязательств. Такая возможность действует с 27 декабря 2018 года и </text:span><text:span text:style-name="T15">сохранится</text:span><text:span text:style-name="T4"> до 1 октября 2019 года.</text:span></text:p>
      <text:p text:style-name="P10"/>
      <text:h text:style-name="P48" text:outline-level="1">Внешнюю экспертизу для приемки по контрактам можно проводить реже</text:h>
      <text:p text:style-name="P5"><text:span text:style-name="T4">С 27 декабря 2018 года она </text:span><text:span text:style-name="T15">стала необязательной</text:span><text:span text:style-name="T4"> для приемки по контрактам, заключенным с единственным поставщиком после несостоявшихся электронных процедур.</text:span></text:p>
      <text:p text:style-name="P10"/>
      <text:h text:style-name="P48" text:outline-level="1">Появилось еще одно основание для закупки у единственного поставщика</text:h>
      <text:p text:style-name="P5"><text:span text:style-name="T4">Контракт с единственным поставщиком </text:span><text:span text:style-name="T15">можно</text:span><text:span text:style-name="T4"> заключить на оказание услуг по изготовлению бланков документов, удостоверяющих личность, бланков свидетельств о госрегистрации актов гражданского состояния и ряда других документов. При этом не нужно обосновывать невозможность выбрать другой способ закупки, цену и иные существенные условия контракта. Такие контракты можно заключать с 27 декабря 2018 года.</text:span></text:p>
      <text:p text:style-name="P10"/>
      <text:h text:style-name="P48" text:outline-level="1">Исполнитель должен быть готов предоставить новое обеспечение исполнения контракта</text:h>
      <text:p text:style-name="P5"><text:span text:style-name="T4">Если у банка, выдавшего гарантию, отзовут лицензию, исполнитель </text:span><text:span text:style-name="T15">будет обязан</text:span><text:span text:style-name="T4"> предоставить новое обеспечение исполнения контракта в течение месяца со дня запроса заказчика. За просрочку будут начислять пени. Такое условие нужно будет включать в проект </text:span><text:soft-page-break/><text:span text:style-name="T4">контракта, если закупка начнется после 1 июля 2019 года.</text:span></text:p>
      <text:p text:style-name="P18"><text:a xlink:type="simple" xlink:href="consultantplus://offline/ref=94C7FFB97B0FD5AA7A4D89E2DF3E1FE56E920FF8A4EF03F26DB697A43C04160F106639967E49E86EBF6B5E74BBA18F05BD53DB61681F39BF1BZ6M" text:style-name="Internet_20_link" text:visited-style-name="Visited_20_Internet_20_Link"><text:span text:style-name="T20"/></text:a></text:p>
      <text:p text:style-name="P20"><text:span text:style-name="T15"><text:tab/></text:span><text:span text:style-name="T16">С 1 марта</text:span><text:span text:style-name="T1"> большинство федеральных органов власти и подведомственных им казенных учреждений будут проводить закупки у единственного поставщика на ЕАТ "Березка", если речь идет о </text:span><text:span text:style-name="T16">закупках</text:span><text:span text:style-name="T1"> малого объема или о приобретении лекарств по решению врачебной комиссии. Из этого правила есть несколько </text:span><text:span text:style-name="T16">исключений</text:span><text:span text:style-name="T1">. Например, по-старому можно заключить контракт на оказание услуг с физлицом без статуса ИП.</text:span></text:p>
      <text:p text:style-name="P9"><text:span text:style-name="T10">Напомним, что с 1 ноября 2018 года заказчики должны использовать агрегатор для </text:span><text:span text:style-name="T18">закупок канцелярских товаров</text:span><text:span text:style-name="T10">.</text:span></text:p>
      <text:p text:style-name="P50"/>
      <text:p text:style-name="P3"><text:span text:style-name="T9">1. В случае, если предметом закупки является выполнение </text:span><text:span text:style-name="T8">работ по содержанию автомобильных дорог </text:span><text:span text:style-name="T9">Заказчик не должен устанавливать дополнительные требования к участникам закупки в соответствии с постановлением Правительства от 4 февраля 2015 г. № 99 <text:s/>"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text:span></text:p>
      <text:p text:style-name="P52"/>
      <text:p text:style-name="P2"><text:span text:style-name="T59">Так, в</text:span><text:span text:style-name="T58"> соответствии с ч. 2 ст.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text:span></text:p>
      <text:p text:style-name="P52">1) финансовых ресурсов для исполнения контракта;</text:p>
      <text:p text:style-name="P52">2) на праве собственности или ином законном основании оборудования и других материальных ресурсов для исполнения контракта;</text:p>
      <text:p text:style-name="P52">3) опыта работы, связанного с предметом контракта, и деловой репутации;</text:p>
      <text:p text:style-name="P52">4) необходимого количества специалистов и иных работников определенного уровня квалификации для исполнения контракта.</text:p>
      <text:p text:style-name="P52">В целях реализации требований закона Правительством Российской Федерации принято Постановление от 4 февраля 2015 г.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в котором в том числе установило, что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предъявляются дополнительные требования согласно приложению № 1.</text:p>
      <text:p text:style-name="P2"><text:span text:style-name="T58">Во взаимосвязи с кодами 41.2, 42, 43 Общероссийского классификатора продукции по видам экономической деятельности ОК 034-2014 (ОКПД2), такое дополнительное требование предъявляется к субъектам хозяйственной деятельности в случае, если объектами закупки являются работы строительные, которые относятся к таким группам работ, как: работы по строительству, реконструкции и капитальному ремонту объектов капитального </text:span><text:soft-page-break/><text:span text:style-name="T58">строительства или 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span></text:p>
      <text:p text:style-name="P3"><text:span text:style-name="T59">В</text:span><text:span text:style-name="T58"> решении Верховного суда Российской Федерации от 22 августа 2016 года № АКПИ16-574 от 22 августа 2016 года № АКПИ16-574 </text:span><text:span text:style-name="T59">содержаться выводы о том, что </text:span><text:span text:style-name="T58">работы по строительству, реконструкции и капитальному ремонту и иные работы (в рассматриваемом случае - работы по содержанию автомобильных дорог) отличаются друг от друга по содержанию и, соответственно, имеют различное правовое регулирование. При этом дополнительное требование к участникам закупки о наличии опыта исполнения контракта на выполнение работ по строительству, реконструкции и капитальному ремонту при осуществлении закупок на выполнение иных работ (в том числе, по содержанию автомобильных дорог), не соответствует действительному смыслу положений постановления № 99.</text:span></text:p>
      <text:p text:style-name="P52">Работы по строительству, реконструкции и капитальному ремонту объектов капитального строительства регламентированы Градостроительным кодексом Российской Федерации, в то время как работы по содержанию автомобильных дорог регламентированы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52">Работы по содержанию автомобильных дорог в составе объекта закупки и определенные аукционной документацией не отнесены к строительству, реконструкции и капитальному ремонту соответствующего объекта, следовательно, не могут соответствовать группам работ, определенным постановлением № 99 и в отношении которых должно быть установлено дополнительное требование к участникам закупки.</text:p>
      <text:p text:style-name="P3"><text:span text:style-name="T58">Учитывая, что исполнителю в рамках закуп</text:span><text:span text:style-name="T59">ки</text:span><text:span text:style-name="T58"> необходимо выполнить работы, которые в соответствии с положениями Приказа Минтранса № 402 относятся к работам по содержанию автомобильных дорог, а не капитальному ремонту,</text:span> <text:span text:style-name="T58">установление дополнительных требований к участникам закупки действующим законодательством не предусмотрено.</text:span></text:p>
      <text:p text:style-name="P51">Постановление Семнадцатого арбитражного апелляционного суда от 15.10.2018 N 17АП-12827/2018-АК по делу N А60-24149/2018</text:p>
      <text:p text:style-name="P52"/>
      <text:p text:style-name="P19"/>
      <text:p text:style-name="P20"><text:tab/><text:span text:style-name="T23">О</text:span><text:span text:style-name="T2">бъединение заказчиком в один лот услуг по охране объекта и услуг по техническому обслуживанию охранно-пожарной сигнализации не противоречит </text:span><text:span text:style-name="T16">пункту 1 части 1 статьи 33</text:span><text:span text:style-name="T1">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N 44-ФЗ), </text:span><text:span text:style-name="T16">части 3 статьи 17</text:span><text:span text:style-name="T1"> Федерального закона от 26.07.2006 N 135-ФЗ "О защите конкуренции" (далее - Закон N 135-ФЗ) и </text:span><text:span text:style-name="T2">не </text:span><text:span text:style-name="T1">лишает возможности принять участие в закупке </text:span><text:span text:style-name="T2">потенциальных участников</text:span><text:span text:style-name="T1">.</text:span></text:p>
      <text:p text:style-name="P20"/>
      <text:p text:style-name="P20"><text:span text:style-name="T4"><text:tab/></text:span><text:span text:style-name="T5">Так, с</text:span><text:span text:style-name="T4">огласно </text:span><text:span text:style-name="T15">статье 8</text:span><text:span text:style-name="T4"> Закона N 44-ФЗ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5"><text:span text:style-name="T4">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названного </text:span><text:soft-page-break/><text:span text:style-name="T15">Закона</text:span><text:span text:style-name="T4">, в том числе приводят к ограничению конкуренции, в частности к необоснованному ограничению числа участников закупок.</text:span></text:p>
      <text:p text:style-name="P5"><text:span text:style-name="T15">Пунктом 1 части 1 статьи 64</text:span><text:span text:style-name="T4"> Закона о контрактной системе предусмотр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pan><text:span text:style-name="T15">статьей 33</text:span><text:span text:style-name="T4"> названного Закона.</text:span></text:p>
      <text:p text:style-name="P5"><text:span text:style-name="T4">В силу </text:span><text:span text:style-name="T15">пункта 1 части 1 статьи 33</text:span><text:span text:style-name="T4"> Закона N 44-ФЗ (в редакции, действовавшей в спорный период) заказчик при описании в документации о закупке объекта закупки должен руководствоваться следующими правилами: описание объекта закупки должно носить объективный характер и включать в себ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которые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span></text:p>
      <text:p text:style-name="P5"><text:span text:style-name="T15">Частью 3 статьи 17</text:span><text:span text:style-name="T4"> Закона N 135-ФЗ установлен запрет ограничения конкуренции между участниками торгов, участниками запроса котировок, участниками запроса предложений путем включения в состав лотов товаров, работ, услуг, технологически и функционально не связанных с товарами, работами, услугами, поставки, выполнение, оказание которых являются предметом торгов, запроса котировок, запроса предложений.</text:span></text:p>
      <text:p text:style-name="P5"><text:span text:style-name="T4">Согласно </text:span><text:span text:style-name="T15">пункту 32 части 1 статьи 12</text:span><text:span text:style-name="T4"> Федерального закона от 04.05.2011 N 99-ФЗ "О лицензировании отдельных видов деятельности" частная охранная деятельность подлежат лицензированию.</text:span></text:p>
      <text:p text:style-name="P5"><text:span text:style-name="T4">В соответствии с </text:span><text:span text:style-name="T15">пунктом 3 части 3 статьи 3</text:span><text:span text:style-name="T4"> Закона Российской Федерации от 11.03.1992 N 2487-1 "О частной детективной и охранной деятельности в Российской Федерации" в целях охраны разрешается предоставление услуг по охране объектов и (или) имущества на объектах с осуществлением работ по проектированию, монтажу и эксплуатационному обслуживанию технических средств охраны, перечень видов которых устанавливается Правительством Российской Федерации, и (или) с принятием соответствующих мер реагирования на их сигнальную информацию.</text:span></text:p>
      <text:p text:style-name="P5"><text:span text:style-name="T4">Постановлением Правительства от 23.06.2011 N 498 "О некоторых вопросах осуществления частной (сыскной) и частной охранной деятельности" утвержден </text:span><text:span text:style-name="T15">перечень</text:span><text:span text:style-name="T4"> видов технических средств охраны, используемых для оказания услуг по охране объектов и (или) имущества на объектах с осуществлением работ по их проектированию, монтажу и эксплуатационному обслуживанию, в который включены технические средства охранной и охранно-пожарной сигнализации </text:span><text:span text:style-name="T15">(пункт 2)</text:span><text:span text:style-name="T4">.</text:span></text:p>
      <text:p text:style-name="P11">При этом, специальной лицензии на осуществление деятельности по эксплуатационному обслуживанию технических средств охраны не требуется. </text:p>
      <text:p text:style-name="P10">В рассматриваемом случае заказчик определил предмет закупки исходя из своих потребностей, объединив в одном лоте технологически и функционально связанные между собой услуги по охране объекта с использованием средств охранно-пожарной (тревожной) сигнализации, установленных на объекте, и техническому обслуживанию указанных средств.</text:p>
      <text:p text:style-name="P5"><text:span text:style-name="T4">Принимая во внимание, что выбор лица, обладающего более широким спектром оказания видов услуг, соответствует целям исполнения контракта, при этом объединение в один лот указанных услуг позволит обеспечить их качественное выполнение и осуществление надлежащего контроля со стороны заказчика, а также эффективно и рационально использовать бюджетные средства, арбитражные суды </text:span><text:span text:style-name="T5">всех трех инстанций</text:span><text:span text:style-name="T4"> поддержали вывод антимонопольного органа об отсутствии в действиях </text:span><text:span text:style-name="T5">Заказчика</text:span><text:span text:style-name="T4"> нарушений </text:span><text:span text:style-name="T15">пункта 1 части 1 статьи 33</text:span><text:span text:style-name="T4"> Закона N 44-ФЗ, </text:span><text:span text:style-name="T15">части 3 статьи 17</text:span><text:span text:style-name="T4"> Закона N 135-ФЗ и отказали управлению вневедомственной охраны в удовлетворении заявленного требования. </text:span><text:span text:style-name="T5"><text:s/><text:tab/></text:span><text:span text:style-name="T6">Постановление </text:span><text:span text:style-name="T5">Арбитражного суда Западно-Сибирского округа от 17.01.2019 N Ф04-6221/2018 по делу N А75-4433/2018</text:span></text:p>
      <text:p text:style-name="P12"><text:soft-page-break/></text:p>
      <text:p text:style-name="P21"><text:span text:style-name="T2"><text:tab/>В</text:span><text:span text:style-name="T1">ключение заказчиком </text:span><text:span text:style-name="T2">при проведении закупки</text:span><text:span text:style-name="T1"> </text:span><text:span text:style-name="T2">в форме электронного аукциона </text:span><text:span text:style-name="T1">на оказание услуг по техническому обслуживанию и ремонту компьютерного томографа требовани</text:span><text:span text:style-name="T2">я</text:span><text:span text:style-name="T1"> к содержанию и составу второй части заявки на участие в электронном аукционе в виде обязательного наличия аттестата аккредитации лаборатории радиационного контроля </text:span><text:span text:style-name="T2">является правомерным</text:span><text:span text:style-name="T1">.</text:span></text:p>
      <text:p text:style-name="P21"><text:span text:style-name="T5"><text:tab/></text:span><text:span text:style-name="T4">В соответствии со </text:span><text:span text:style-name="T15">статьей 6</text:span><text:span text:style-name="T4"> Федерального закона N 44-ФЗ 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span></text:p>
      <text:p text:style-name="P5"><text:span text:style-name="T15">Статьей 8</text:span><text:span text:style-name="T4"> Федерального закона N 44-ФЗ определено, что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5"><text:span text:style-name="T4">При этом согласно </text:span><text:span text:style-name="T15">части 2 указанной статьи</text:span><text:span text:style-name="T4">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настоящего Федерального </text:span><text:span text:style-name="T15">закона</text:span><text:span text:style-name="T4">, в том числе приводят к ограничению конкуренции, в частности к необоснованному ограничению числа участников закупок.</text:span></text:p>
      <text:p text:style-name="P5"><text:span text:style-name="T15">Пунктом 2 части 1 статьи 17</text:span><text:span text:style-name="T4"> Федерального закона от 26.07.2006 N 135-ФЗ "О защите конкуренции" установлен запрет на совершение при проведении торгов, запроса котировок цен на товары, запроса предложений действий, которые приводят или могут привести к допущению, ограничению или устранению конкуренции, в том числе: создание участнику торгов, запроса котировок, запроса предложений или нескольких участников торгов, запроса предложений преимущественных условий участия в торгах, запросе котировок, запросе предложений, в том числе путем доступа к информации, если иное не установлено федеральным законом.</text:span></text:p>
      <text:p text:style-name="P10">Таким образом, формирование предмета торгов не должно входить в противоречие с общими принципами антимонопольного регулирования, должно обеспечивать соблюдение гарантий потенциальных участников по реализации их права на участие в торгах.</text:p>
      <text:p text:style-name="P5"><text:span text:style-name="T4">Согласно </text:span><text:span text:style-name="T15">пункту 1 части 1 статьи 33</text:span><text:span text:style-name="T4"> Федерального закона N 44-ФЗ заказчик при описании в документации о закупке объекта закупки должен руководствоваться следующими правилами: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text:span><text:soft-page-break/><text:span text:style-name="T4">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5"><text:span text:style-name="T5">П</text:span><text:span text:style-name="T4">редметом закупки </text:span><text:span text:style-name="T5">в рассматриваемом деле </text:span><text:span text:style-name="T4">явля</text:span><text:span text:style-name="T5">лось</text:span><text:span text:style-name="T4"> оказание услуг по техническому обслуживанию и ремонту компьютерного томографа SOMATOM Definition AS, имеющегося в наличии у учреждения.</text:span></text:p>
      <text:p text:style-name="P5"><text:span text:style-name="T4">Согласно </text:span><text:span text:style-name="T15">постановлению</text:span><text:span text:style-name="T4"> Правительства Российской Федерации от 03.06.2013 N 469 в перечень работ в части технического обслуживания - код ОКПД 2-33.13.12.000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входят: а) монтаж и наладка медицинской техники; б) контроль технического состояния медицинской техники; в) периодическое и текущее техническое обслуживание медицинской техники; г) ремонт медицинской техники.</text:span></text:p>
      <text:p text:style-name="P10">Учитывая, что в рамках технического обслуживания, контроля технического состояния медицинской техники подлежат рентгенодиагностические аппараты, заказчиком (учреждением), установлены требования о наличии аттестата аккредитации испытательной лаборатории (центра) именно для контроля технического состояния аппаратов и комплексов рентгеновских медицинского назначения.</text:p>
      <text:p text:style-name="P10">Из содержания технического задания следует, что услуги должны выполнятся в соответствии с Методическими рекомендациями Министерства здравоохранения Российской Федерации "Техническое обслуживание медицинской техники" от 27.10.2003 (пункт 1 Приложения N 1 Технического задания). Пунктом 5.2 указанных Методических рекомендаций определен состав работ по техническому обслуживанию медицинской техники: ввод в эксплуатацию; контроль технического состояния; периодическое и текущее техническое обслуживание; текущий ремонт.</text:p>
      <text:p text:style-name="P10">Пункт 6.4.6 Методических рекомендаций устанавливает, что при проведении инструментального контроля определяются значения основных эксплуатационных и технических характеристик изделия. При этом пунктом 6.4.7 Методических рекомендаций предусмотрены следующие виды контроля технического состояния: контроль технического состояния перед использованием; периодический (плановый) контроль технического состояния; текущий (внеплановый) контроль технического состояния.</text:p>
      <text:p text:style-name="P10">Поскольку объектом обслуживания является компьютерный томограф SOMATOM Definition AS, относящийся к рентгеновской медицинской технике, в рассматриваемом случае подлежат применению санитарные правила и нормы "Гигиенические требования к устройству и эксплуатации рентгеновских аппаратов и проведению рентгенологических исследований. СанПиН 2.6.1.1192-03", утвержденные Главным государственным санитарным врачом Российской Федерации 14.02.2004, которыми установлены следующие требования.</text:p>
      <text:p text:style-name="P10">Функцией контроля эксплуатационных параметров медицинского рентгеновского оборудования, выполняемого в соответствии с аттестатом аккредитации, является оценка соответствия аппарата для принятия решения о его дальнейшей эксплуатации.</text:p>
      <text:p text:style-name="P10">При этом именно принятие решения о возможности эксплуатации любого медицинского оборудования является конечной потребностью заказчика при проведении технического обслуживания и ремонта соответствующей техники, так как эта информация непосредственно влияет на обеспечение безопасности здоровья и жизни пациентов и персонала при проведении рентгенологических исследований, ведь в случае отсутствия контроля выходных параметров данной категории оборудования возникает опасность нанесения вреда при воздействии чрезмерного ионизирующего излучения.</text:p>
      <text:p text:style-name="P10">Проведение технического обслуживания и ремонта рентгенологического оборудования без контроля параметров влечет за собой также неэффективное использование бюджетных средств, так как проведение только работ по техническому обслуживанию и ремонту техники <text:soft-page-break/>не является достаточным основанием для принятия решения о возможности ее дальнейшей эксплуатации.</text:p>
      <text:p text:style-name="P5"><text:span text:style-name="T4">В соответствии с пунктом 8.11 Раздела VIII Санитарных правил "производственный контроль" - контроль эксплуатационных параметров медицинского рентгеновского оборудования проводится учреждениями, аккредитованными в установленном порядке. Порядок и условия аккредитации устанавливает Федеральный </text:span><text:span text:style-name="T15">закон</text:span><text:span text:style-name="T4"> от 28.12.2013 "Об аккредитации в национальной системе аккредитации" N 412-ФЗ.</text:span></text:p>
      <text:p text:style-name="P10">Понятие "контроль технического состояния медицинской техники" устанавливает ГОСТР 56606-2015 "Национальный стандарт Российской Федерации. Контроль технического состояния медицинских изделий". Согласно пункту 3.2.8, контроль технического состояния медицинских изделий - это проверка соответствия значений параметров и характеристик медицинских изделий требованиям нормативной и эксплуатационной документации, выявление изношенных и поврежденных частей (деталей), проверка действия всех защитных устройств и блокировок, наличия и ведения эксплуатационной документации.</text:p>
      <text:p text:style-name="P10">Понятие испытаний определяет ГОСТ 16504-81 "Система государственных испытаний продукции. Испытания и контроль качества продукции. Основные термины и определения".</text:p>
      <text:p text:style-name="P10">Испытания - это экспериментальное определение количественных и (или) качественных характеристик свойств объекта испытаний как результата воздействия на него, при его функционировании, при моделировании объекта и (или) воздействий.</text:p>
      <text:p text:style-name="P10">В документации, разработанной учреждением, отсутствуют требования к проведению испытаний (экспериментального определения характеристик), а равно к исследованиям и сертификации. В документации имеются требования о проведении контроля технического состояния (проверка соответствия значения эксплуатационным характеристикам) рентгендиагностического оборудования.</text:p>
      <text:p text:style-name="P7"><text:span text:style-name="T4">С учетом изложенных обстоятельств, суд</text:span><text:span text:style-name="T5">ами двух инстанций </text:span><text:span text:style-name="T4">прин</text:span><text:span text:style-name="T5">яты во внимание</text:span><text:span text:style-name="T4"> доводы </text:span><text:span text:style-name="T5">УФАС по ХМАО-Югре </text:span><text:span text:style-name="T4">и </text:span><text:span text:style-name="T5">Заказчика</text:span><text:span text:style-name="T4"> о том, что контроль технического состояния рентгендиагностического оборудования может производить только организация, аккредитованная в установленном порядке. Необходимость в наличии у участника размещения заказа именно производственных мощностей, как указывает общество, в документации об аукционе отсутствует. В действиях заказчика (учреждения) не установлены нарушения положений, норм и требований Федерального </text:span><text:span text:style-name="T15">закона</text:span><text:span text:style-name="T4"> N 44-ФЗ. </text:span></text:p>
      <text:p text:style-name="P7"><text:span text:style-name="T6">Постановление 8ААС по делу №</text:span><text:span text:style-name="T5">А75-10660/2018</text:span></text:p>
      <text:p text:style-name="P12"/>
      <text:p text:style-name="P6"><text:span text:style-name="T6">У</text:span><text:span text:style-name="T2">становлени</text:span><text:span text:style-name="T3">е</text:span><text:span text:style-name="T2"> верхней границы максимальной площади приобретаемого объекта недвижимости в размере 51 кв. м </text:span><text:span text:style-name="T3">является правом Заказчика, не противоречит требованиям </text:span><text:span text:style-name="T16">пункт</text:span><text:span text:style-name="T17">а</text:span><text:span text:style-name="T16"> 1 части 1 статьи 33</text:span><text:span text:style-name="T1">, </text:span><text:span text:style-name="T16">пункт</text:span><text:span text:style-name="T17">а</text:span><text:span text:style-name="T16"> 2 части 1 статьи 64</text:span><text:span text:style-name="T1"> Закона о контрактной системе и не ограничива</text:span><text:span text:style-name="T3">ет</text:span><text:span text:style-name="T1"> круг потенциальных участников.</text:span></text:p>
      <text:p text:style-name="P5"><text:span text:style-name="T5">Так, в</text:span><text:span text:style-name="T4"> соответствии с </text:span><text:span text:style-name="T15">частью 1 статьи 112</text:span><text:span text:style-name="T4"> Закона о контрактной системе данный закон применяется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или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либо приглашения принять участие.</text:span></text:p>
      <text:p text:style-name="P5"><text:span text:style-name="T4">При этом </text:span><text:span text:style-name="T15">статьей 6</text:span><text:span text:style-name="T4"> Закона о контрактной системе установлено, что 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span></text:p>
      <text:p text:style-name="P5"><text:span text:style-name="T4">Согласно </text:span><text:span text:style-name="T15">статье 8</text:span><text:span text:style-name="T4">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text:span><text:soft-page-break/><text:span text:style-name="T4">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5"><text:span text:style-name="T4">В соответствии с </text:span><text:span text:style-name="T15">частью 1 статьи 24</text:span><text:span text:style-name="T4"> Закона о контрактной системе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span></text:p>
      <text:p text:style-name="P5"><text:span text:style-name="T4">По положениям </text:span><text:span text:style-name="T15">части 2 статьи 24</text:span><text:span text:style-name="T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text:span></text:p>
      <text:p text:style-name="P5"><text:span text:style-name="T4">В силу </text:span><text:span text:style-name="T15">части 1 статьи 59</text:span><text:span text:style-name="T4">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span></text:p>
      <text:p text:style-name="P5"><text:span text:style-name="T15">Частью 1 статьи 63</text:span><text:span text:style-name="T4"> Закона о контрактной системе установлено, что извещение о проведении электронного аукциона размещается заказчиком в единой информационной системе.</text:span></text:p>
      <text:p text:style-name="P5"><text:span text:style-name="T4">Согласно </text:span><text:span text:style-name="T15">подпункту 1 части 1 статьи 64</text:span><text:span text:style-name="T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о наименовании и описании объекта закупки и условия контракта в соответствии со </text:span><text:span text:style-name="T15">статьей 33</text:span><text:span text:style-name="T4"> настоящего Федерального закона, в том числе обоснование начальной (максимальной) цены контракта.</text:span></text:p>
      <text:p text:style-name="P5"><text:span text:style-name="T15">Статья 18</text:span><text:span text:style-name="T4"> Закона о контрактной системе относит к компетенции заказчика обоснование закупки, которое осуществляется при формировании плана закупок, плана-графика закупок и заключается в установлении соответствия планируемой закупки целям осуществления закупок (часть 1); при формировании плана закупок обоснованию подлежат объект и (или) объекты закупки исходя из необходимости реализации конкретной цели осуществления закупки и установленных в соответствии со </text:span><text:span text:style-name="T15">статьей 19</text:span><text:span text:style-name="T4"> данного Закона требований к закупаемым заказчиком товару, работе, услуге (в том числе предельной цены товара, работы, услуги)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text:span></text:p>
      <text:p text:style-name="P5"><text:span text:style-name="T4">Согласно </text:span><text:span text:style-name="T15">части 2 статьи 19</text:span><text:span text:style-name="T4"> Закона о контрактной системе под требованиями к закупаемым заказчиком товарам, работам, услугам понимаются требования к количеству, потребительским свойствам (в том числе характеристикам качества) и иным характеристикам товаров, работ, услуг, позволяющие обеспечить государственные и муниципальные нужды, но не приводящие к закупкам товаров, работ, услуг, которые имеют избыточные потребительские свойства или являются предметами роскоши в соответствии с законодательством Российской Федерации.</text:span></text:p>
      <text:p text:style-name="P5"><text:span text:style-name="T4">В силу </text:span><text:span text:style-name="T15">подпункта 1 части 1 статьи 33</text:span><text:span text:style-name="T4"> Закона о контрактной системе заказчик при описании в документации о закупке объекта закупки должен руководствоваться следующими правилами: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10">Таким образом, в ходе подготовки к проведению закупки тех или иных видов товаров, работ, услуг заказчик самостоятельно определяет предмет закупки с учетом требований действующего законодательства исходя из собственных нужд и принципов разумной целесообразности.</text:p>
      <text:p text:style-name="P5"><text:soft-page-break/><text:span text:style-name="T5">В</text:span><text:span text:style-name="T4"> рассматриваемом деле целью закупки является приобретение жилья гражданам взамен жилья, подлежащего сносу, при сохранении основной технической характеристики - площади квартиры.</text:span></text:p>
      <text:p text:style-name="P5"><text:span text:style-name="T5">Д</text:span><text:span text:style-name="T4">оводы заявителя о необоснованном ограничении площади приобретаемой квартиры </text:span><text:span text:style-name="T5">были отклонены антимонопольным органом и судами двух инстанций</text:span><text:span text:style-name="T4">, поскольку данное жилье будет предложено семье взамен непригодного жилья с условием доплаты разницы в рыночных стоимостях обмениваемых квартир, имеющим определенный уровень дохода и возможностью внесения оплаты за новое жилье в определенном размере и не более.</text:span></text:p>
      <text:p text:style-name="P5"><text:span text:style-name="T4">Довод заявителя о том, что приобретение жилья с большей площадью отвечает целям государственной программы, предусматривавшей улучшение жилищных условий граждан, и в рамках исполнения которой и приобреталось жилье </text:span><text:span text:style-name="T6">был признан несостоятельным и отклонен</text:span><text:span text:style-name="T4">. В рассматриваемом деле приобретение квартиры связано с улучшением жилищных условий граждан, выражающихся в переселении граждан из аварийного жилья в жилье, пригодное для проживания. По этой же причине и предполагалось сохранение площади приобретаемого жилья.</text:span></text:p>
      <text:p text:style-name="P7"><text:span text:style-name="T4">При этом, вопреки доводам, </text:span><text:span text:style-name="T6">указанным в жалобе</text:span><text:span text:style-name="T4">, приобретение жилья в целях переселения граждан из жилых помещений, признанных в установленном порядке непригодными для проживания, очевидно является улучшением их жилищных условий. </text:span></text:p>
      <text:p text:style-name="P14">Постановление 8ААС по делу №А75-21252/2017</text:p>
      <text:p text:style-name="P14"/>
      <text:p text:style-name="P8"><text:span text:style-name="T6"><text:s/></text:span><text:span text:style-name="T3">О подготовке отчета об объеме закупок у СМП и СОНКО за 2018 г.</text:span></text:p>
      <text:p text:style-name="P15"/>
      <text:p text:style-name="P8"><text:span text:style-name="T35">В соответствии с </text:span><text:span text:style-name="T15">частью 1 статьи 30</text:span><text:span text:style-name="T4"> Закона о контрактной системе заказчики обязаны осуществлять закупки у СМП в объеме не менее чем пятнадцать процентов совокупного годового объема закупок, рассчитанного с учетом </text:span><text:span text:style-name="T15">части 1.1 статьи 30</text:span><text:span text:style-name="T4"> Закона о контрактной системе, путем:</text:span></text:p>
      <text:p text:style-name="P10">1) проведения открытых конкурсов, конкурсов с ограниченным участием, двухэтапных конкурсов, электронных аукционов, запросов котировок, запросов предложени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p>
      <text:p text:style-name="P5"><text:span text:style-name="T4">2) осуществления закупок с учетом положений </text:span><text:span text:style-name="T15">части 5 статьи 30</text:span><text:span text:style-name="T4"> Закона о контрактной системе.</text:span></text:p>
      <text:p text:style-name="P5"><text:span text:style-name="T4">Согласно </text:span><text:span text:style-name="T15">части 5 статьи 30</text:span><text:span text:style-name="T4">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МП или СОНКО,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span></text:p>
      <text:p text:style-name="P5"><text:span text:style-name="T4">В соответствии с </text:span><text:span text:style-name="T15">частью 6 статьи 30</text:span><text:span text:style-name="T4"> Закона о контрактной системе условие о привлечении к исполнению контрактов субподрядчиков, соисполнителей из числа СМП, СОНКО в случае, предусмотренном </text:span><text:span text:style-name="T15">частью 5 указанной статьи</text:span><text:span text:style-name="T4">, включается в контракты с указанием объема такого привлечения, установленного в виде процента от цены контракта.</text:span></text:p>
      <text:p text:style-name="P5"><text:span text:style-name="T4">Указанный объем учитывается в объеме закупок, осуществленных заказчиками у СМП, СОНКО в соответствии с </text:span><text:span text:style-name="T15">частью 1 статьи 30</text:span><text:span text:style-name="T4"> Закона о контрактной системе, и включается в отчет, указанный в </text:span><text:span text:style-name="T15">части 4 указанной статьи</text:span><text:span text:style-name="T4">.</text:span></text:p>
      <text:p text:style-name="P5"><text:span text:style-name="T15">Правила</text:span><text:span text:style-name="T4">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 а также </text:span><text:span text:style-name="T15">Форма</text:span><text:span text:style-name="T4"> отчета об объеме закупок у субъектов малого предпринимательства и социально ориентированных некоммерческих организаций за отчетный год утверждены постановлением Правительства Российской Федерации от 17.03.2015 N 238 (далее - Правила N 238, Форма отчета).</text:span></text:p>
      <text:p text:style-name="P5"><text:soft-page-break/><text:span text:style-name="T4">Так, согласно </text:span><text:span text:style-name="T15">пункту 6 раздела II</text:span><text:span text:style-name="T4"> Формы отчета в такой отчет включается объем привлечения в отчетном году субподрядчиков и соисполнителей из числа СМП и СОНКО к исполнению контрактов, заключенных по результатам определений поставщиков (подрядчиков, исполнителей), в извещениях об осуществлении которых было установлено требование к поставщику (подрядчику, исполнителю), не являющемуся СМП или СОНКО, о привлечении к исполнению контракта субподрядчиков (соисполнителей) из числа СМП и СОНКО (в тыс. руб.).</text:span></text:p>
      <text:p text:style-name="P5"><text:span text:style-name="T4">Вместе с тем отмечаем, что в соответствии с </text:span><text:span text:style-name="T15">подпунктом "е" пункта 2</text:span><text:span text:style-name="T4"> Приложения к Правилам N 238 в указанной позиции учитываются только объемы фактического привлечения в отчетном году к исполнению контрактов субподрядчиков (соисполнителей) из числа СМП и СОНКО, но не более объема, установленного условиями контракта в виде процента цены контракта.</text:span></text:p>
      <text:p text:style-name="P5"><text:span text:style-name="T4">При этом в случае если поставщик (подрядчик, исполнитель), с которым заключен контракт в соответствии с </text:span><text:span text:style-name="T15">частью 5 статьи 30</text:span><text:span text:style-name="T4"> Закона о контрактной системе, является СМП или СОНКО, то в этой позиции учитывается объем, установленный условиями контракта в виде процента цены контракта.</text:span></text:p>
      <text:p text:style-name="P5"><text:span text:style-name="T4">С 01.01.2019 вступают в силу положения Федерального </text:span><text:span text:style-name="T15">закона</text:span><text:span text:style-name="T4"> от 31.12.2017 N 504-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далее - Закон N 504-ФЗ), в соответствии с которыми вносятся изменения в </text:span><text:span text:style-name="T15">части 2</text:span><text:span text:style-name="T4"> и </text:span><text:span text:style-name="T15">4 статьи 30</text:span><text:span text:style-name="T4"> Закона о контрактной системе.</text:span></text:p>
      <text:p text:style-name="P5"><text:span text:style-name="T4">Согласно указанным изменениям при определении объема закупок, предусмотренного </text:span><text:span text:style-name="T15">частью 1 статьи 30</text:span><text:span text:style-name="T4"> Закона о контрактной системе, в расчет совокупного годового объема закупок не будут включаться закупки у единственного поставщика (подрядчика, исполнителя) в соответствии с </text:span><text:span text:style-name="T15">частью 1 статьи 93</text:span><text:span text:style-name="T4"> указанного Федерального закона, за исключением закупок, которые осуществлены в соответствии с </text:span><text:span text:style-name="T15">пунктами 25</text:span><text:span text:style-name="T4"> - </text:span><text:span text:style-name="T15">25.3 части 1 статьи 93</text:span><text:span text:style-name="T4"> Закона о контрактной системе по результатам несостоявшегося определения поставщиков (подрядчиков, исполнителей), проведенного в соответствии с требованиями </text:span><text:span text:style-name="T15">пункта 1 части 1 указанной статьи</text:span><text:span text:style-name="T4">.</text:span></text:p>
      <text:p text:style-name="P5"><text:span text:style-name="T4">В соответствии с </text:span><text:span text:style-name="T15">частью 4 статьи 30</text:span><text:span text:style-name="T4"> Закона о контрактной системе по итогам года заказчик будет обязан составить отчет об объеме закупок у СМП, СОНКО, предусмотренных </text:span><text:span text:style-name="T15">частью 2 указанной статьи</text:span><text:span text:style-name="T4">, и до 1 апреля года, следующего за отчетным годом, разместить такой отчет в единой информационной системе.</text:span></text:p>
      <text:p text:style-name="P5"><text:span text:style-name="T4">Таким образом, изменения, внесенные </text:span><text:span text:style-name="T15">Законом</text:span><text:span text:style-name="T4"> N 504-ФЗ, вступающие в силу с 01.01.2019, должны быть учтены при подготовке годового отчета за 2018 год.</text:span></text:p>
      <text:p text:style-name="P5"><text:span text:style-name="T4">Учитывая изложенное, при подготовке отчета об объеме закупок у СМП и СОНКО за 2018 год заказчикам следует руководствоваться положениями </text:span><text:span text:style-name="T15">Закона</text:span><text:span text:style-name="T4"> о контрактной системе и </text:span><text:span text:style-name="T15">Правилами</text:span><text:span text:style-name="T4"> N 238.</text:span></text:p>
      <text:p text:style-name="P8"><text:span text:style-name="T36">О</text:span><text:span text:style-name="T37">снование Письмо </text:span><text:span text:style-name="T34"><text:s/>Минфина России от 02.11.2018 N 24-01-07/79316</text:span></text:p>
      <text:p text:style-name="P38"><text:span text:style-name="Emphasis"><text:span text:style-name="T41"/></text:span></text:p>
      <text:p text:style-name="P38"><text:span text:style-name="Emphasis"><text:span text:style-name="T42">Участник закупки должен соответствовать требованиям действующего законодательства. Так, </text:span></text:span><text:span text:style-name="Emphasis"><text:span text:style-name="T38">если участник закупки имеет достаточный уровень ответственности по компенсационному фонду обеспечения договорных обязательств, его уровень ответственности по обязательствам обеспеченным компенсационным фондом возмещения вреда также должен соответствовать его ценовому предложению, поскольку подавая ценовое предложения в ходе проведения аукциона участник планирует осуществить строительство, реконструкцию или капитальный ремонт по указанной цене.</text:span></text:span></text:p>
      <text:p text:style-name="P38"><text:span text:style-name="Emphasis"><text:span text:style-name="T40">Частью 2 статьи 52 Градостроительного кодекса Российской Федерации (далее - ГрК РФ) установлено, что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text:span></text:span><text:soft-page-break/><text:span text:style-name="Emphasis"><text:span text:style-name="T40">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text:span></text:span><text:span text:style-name="Emphasis"><text:span text:style-name="T43"> </text:span></text:span><text:span text:style-name="Emphasis"><text:span text:style-name="T40">капитального ремонта объектов капитального строительства, если иное не установлено настоящей статьей. </text:span></text:span></text:p>
      <text:p text:style-name="P38"><text:span text:style-name="Emphasis"><text:span text:style-name="T21">Согласно части 1 статьи 55.16 ГрК РФ саморегулируемая организация в целях обеспечения имущественной ответственности членов саморегулируемой организации по обязательствам, возникшим вследствие причинения вреда личности или имуществу гражданина, имуществу юридического лица вследствие разрушения, повреждения здания, сооружения либо части здания или сооружения, формирует компенсационный фонд возмещения вреда. Саморегулируемая организация в пределах средств компенсационного фонда возмещения вреда несет солидарную ответственность по обязательствам своих членов, возникшим вследствие причинения вреда, в случаях, предусмотренных статьей 60 настоящего Кодекса. </text:span></text:span></text:p>
      <text:p text:style-name="P38"><text:span text:style-name="Emphasis"><text:span text:style-name="T40">В соответствии с частью 2 статьи 55.16 ГрК РФ, саморегулируемая <text:s/>организация в случаях, установленных настоящим Кодексом, в целях обеспечения имущественной ответственности членов саморегулируемой организации по обязательствам, возникшим вследствие неисполнения или ненадлежащего исполнения ими обязательств по договорам подряда на выполнение инженерных изысканий, подготовку проектной документации, договорам строительного подряда или договорам подряда на осуществление сноса, заключенным с использованием конкурентных способов заключения договоров, дополнительно формирует компенсационный фонд обеспечения договорных обязательств в случаях, предусмотренных частями 2 и 4 статьи 55.4 настоящего Кодекса. Саморегулируемая организация в пределах средств компенсационного фонда обеспечения договорных обязательств несет субсидиарную ответственность по обязательствам своих членов в случаях, предусмотренных статьей 60.1 настоящего Кодекса.</text:span></text:span></text:p>
      <text:p text:style-name="P38"><text:span text:style-name="Emphasis"><text:span text:style-name="T21">В силу пункта 2 части 12 статьи 55.16 ГрК РФ, минимальный размер взноса в компенсационный фонд возмещения вреда на одного члена саморегулируемой организации в области строительства, реконструкции, капитального ремонта объектов капитального строительства в зависимости от уровня ответственности члена саморегулируемой организации составляет пятьсот тысяч рублей в случае, если член саморегулируемой организации планирует осуществлять строительство, стоимость которого по одному договору не превышает пятьсот миллионов рублей (второй уровень ответственности члена саморегулируемой организации). </text:span></text:span></text:p>
      <text:p text:style-name="P38"><text:span text:style-name="Emphasis"><text:span text:style-name="T40">Согласно пункту 2 части 13 статьи 55.16 ГрК РФ, минимальный размер взноса в компенсационный фонд обеспечения договорных обязательств на одного члена саморегулируемой организации в области строительства, реконструкции, капитального ремонта объектов капитального строительства, выразившего намерение принимать участие в заключении договоров строительного подряда с использованием конкурентных способов заключения договоров, в зависимости от уровня ответственности члена саморегулируемой организации составляет два миллиона пятьсот тысяч рублей в случае, если предельный размер обязательств по таким договорам не превышает пятьсот миллионов рублей (второй уровень ответственности члена саморегулируемой организации). </text:span></text:span></text:p>
      <text:p text:style-name="P38"><text:span text:style-name="Emphasis"><text:span text:style-name="T19">Часть 4 статьи 55.17</text:span></text:span><text:span text:style-name="T11"> ГрК РФ обязывает саморегулируемую организацию предоставить по запросу заинтересованного лица выписку из реестра членов саморегулируемой организации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span></text:p>
      <text:p text:style-name="P38"><text:span text:style-name="Emphasis"><text:span text:style-name="T21">Приказом Федеральной службы по экологическому, технологическому и атомному надзору от 16.02.2017 №58 утверждена форма выписки из реестра членов саморегулируемых организаций. В графе 5 выписки должны быть указаны сведения об уровне ответственности члена саморегулируемой организации по обязательствам по договору подряда на выполнение </text:span></text:span><text:soft-page-break/><text:span text:style-name="Emphasis"><text:span text:style-name="T21">инженерных изысканий, подготовку проектной документации, по договору строительного подряда, в соответствии с которым указанным членом внесен взнос в компенсационный фонд возмещения вреда. В графе 6 выписки должны быть указаны сведения об уровне ответственности члена саморегулируемой организации по обязательствам по договорам подряда на выполнение инженерных изысканий, подготовку проектной документации, по договорам строительного подряда, заключаемым с использованием конкурентных способов заключения договоров, в соответствии с которым указанным членом внесен взнос в компенсационный фонд обеспечения договорных обязательств. </text:span></text:span></text:p>
      <text:p text:style-name="P39">Исходя из положений ГрК РФ предельный размер обязательств по одному договору определяется уровнем ответственности по компенсационному фонду возмещения вреда и наличие соответствующего взноса в указанный фонд является необходимым условием наличия у члена СРО права на выполнение работ по любому договору строительного подряда, не зависимо от способа заключения договора.</text:p>
      <text:p text:style-name="P39">Из статей 55.8 и 55.16 ГрК РФ в их совокупности следует, что компенсационный фонд возмещения вреда формируется СРО в обязательном порядке, размер взноса в указанный фонд зависит от стоимости одного договора строительного подряда, вне зависимости от способа его заключения, а компенсационный фонд обеспечения договорных обязательств является дополнительным фондом, размер взноса которого зависит от суммарной стоимости договоров, заключенных членом СРО с использованием конкурентных процедур и является необходимым условием для принятия участия в закупках.</text:p>
      <text:p text:style-name="P28">Постановление Арбитражного суда Центрального округа от 14.08.2018 N Ф10-3062/2018 по делу N А83-16750/2017</text:p>
      <text:p text:style-name="P28"/>
      <text:p text:style-name="P27"><text:span text:style-name="T39">Заказчик </text:span><text:span text:style-name="fontstyle01"><text:span text:style-name="T39">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В противном случае дуйствия Заказчика подпадают под санкцию части 6 статьи 7.32 КоАП РФ.</text:span></text:span></text:p>
      <text:p text:style-name="P1"><text:span text:style-name="fontstyle01"><text:span text:style-name="T33">Согласно части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span></text:span></text:p>
      <text:p text:style-name="P1"><text:span text:style-name="fontstyle01"><text:span text:style-name="T33">29.12.2017 Решение было опубликовано </text:span></text:span><text:span text:style-name="fontstyle01"><text:span text:style-name="T44">Заказчиком </text:span></text:span><text:span text:style-name="fontstyle01"><text:span text:style-name="T33">в единой информационной системе (далее - ЕИС), 11.01.2018 </text:span></text:span><text:span text:style-name="fontstyle01"><text:span text:style-name="T44">Заказчик</text:span></text:span><text:span text:style-name="fontstyle01"><text:span text:style-name="T33"> направил Решение в адрес Исполнителя посредством заказного письма и 29.12.2017 посредством электронной почты.</text:span></text:span></text:p>
      <text:p text:style-name="P1"><text:soft-page-break/><text:span text:style-name="fontstyle01"><text:span text:style-name="T33">Из решения Арбитражного суда ХМАО-Югры по делу А75-5927/2018 от 02.11.2018 следует, что </text:span></text:span><text:span text:style-name="fontstyle01"><text:span text:style-name="T44">Заказчик</text:span></text:span><text:span text:style-name="fontstyle01"><text:span text:style-name="T33"> не представлено доказательств, что выявленные дефекты в результатах работ являются существенными и неустранимыми, равно как не представлено доказательств тому, что </text:span></text:span><text:span text:style-name="fontstyle01"><text:span text:style-name="T44">Заказчик</text:span></text:span><text:span text:style-name="fontstyle01"><text:span text:style-name="T33"> предоставлялся подрядчику разумный срок для устранения недостатков (статья 65 Арбитражного процессуального кодекса Российской Федерации), что предоставляло бы </text:span></text:span><text:span text:style-name="fontstyle01"><text:span text:style-name="T44">Заказчику</text:span></text:span><text:span text:style-name="fontstyle01"><text:span text:style-name="T33"> право отказаться от исполнения контракта при доказанности факта выполнения истцом работ и сдачи их заказчику.</text:span></text:span></text:p>
      <text:p text:style-name="P1"><text:span text:style-name="fontstyle01"><text:span text:style-name="T33">По мнению суда в настоящем случае, само по себе нарушение срока выполнения работ не может служить основанием для отказа от исполнения контракта, а может служить лишь основанием для применения к подрядчику мер гражданско-правовой ответственности.</text:span></text:span></text:p>
      <text:p text:style-name="P1"><text:span text:style-name="fontstyle01"><text:span text:style-name="T45">В</text:span></text:span><text:span text:style-name="fontstyle01"><text:span text:style-name="T33"> силу частей 13, 14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в соответствии с частью 10 данной статьи.</text:span></text:span></text:p>
      <text:p text:style-name="P1"><text:span text:style-name="fontstyle01"><text:span text:style-name="T33">Как следует из материалов дела, решение об одностороннем отказе от исполнения <text:s/>контракта датировано 29.12.2017, вступило в законную силу 09.02.2018. При этом результаты выполненных по контракту работ с учетом направленных замечаний от 29.12.2017, получены заказчиком 08.02.2018.</text:span></text:span></text:p>
      <text:p text:style-name="P1"><text:span text:style-name="fontstyle01"><text:span text:style-name="T33">Учитывая данные обстоятельства, </text:span></text:span><text:span text:style-name="fontstyle01"><text:span text:style-name="T45">Заказчик</text:span></text:span><text:span text:style-name="fontstyle01"><text:span text:style-name="T33"> обязан был отменить решение об одностороннем отказе от исполнения контракта, поскольку нарушение, которое послужило основанием для принятия решения об одностороннем отказе от исполнения контракта (просрочка сдачи результатов работы и наличие недостатков), на момент вступления в силу решения от 29.12.2017 исполнителем устранено. </text:span></text:span><text:span text:style-name="fontstyle01"><text:span text:style-name="T45">Не отмененное</text:span></text:span><text:span text:style-name="fontstyle01"><text:span text:style-name="T33"> решение об одностороннем отказе от исполнения контракта является незаконным, и подлежит отмене судом (статья 168 Гражданского кодекса Российской Федерации, статья 95 Закона о контрактной системе).</text:span></text:span></text:p>
      <text:p text:style-name="P1">С учетом изложенного, <text:span text:style-name="T47">суд пришел к выводу, что</text:span> <text:span text:style-name="T47">Заказчик</text:span><text:span text:style-name="Strong_20_Emphasis"><text:span text:style-name="T46"> </text:span></text:span><text:s/>нарушил требование части 14 статьи 95 Закона о контрактной системе. Доказательства отсутствия в действиях <text:span text:style-name="T47">Заказчика</text:span> указанных нарушений в дело не представлены.</text:p>
      <text:p text:style-name="P1">Согласно части 6 статьи 7.32 КоАП РФ нарушение порядка расторжения контракта в случае одностороннего отказа от исполнения контракта -</text:p>
      <text:p text:style-name="P4">влечет наложение административного штрафа на должностных лиц в размере пятидесяти тысяч рублей; на юридических лиц - двухсот тысяч рублей.</text:p>
      <text:p text:style-name="P16"/>
      <text:p text:style-name="P17"/>
      <text:p text:style-name="P13"/>
      <text:p text:style-name="P26"><text:a xlink:type="simple" xlink:href="consultantplus://offline/ref=EA97C6E67D05281BA26527A95D4F7002803F3FFB7D8D79DE2E8235FF4A92CF21AEF6D8E2E3C5E79D9AEEBFFD31973FFF83120EA13FBD3B196CLEN" text:style-name="Internet_20_link" text:visited-style-name="Visited_20_Internet_20_Link"><text:span text:style-name="T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ntstyle0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0:12:00</meta:creation-date>
    <dc:title>Постановление Семнадцатого арбитражного апелляционного суда от 15.10.2018 N 17АП-12827/2018-АК по делу N А60-24149/2018В удовлетворении требования о признании недействительными решений, которыми заказчик признан нарушившим законодательство о контрактной системе, отказано правомерно, поскольку действия заказчика при установлении дополнительных требований к участникам закупки требованиям законодательства не соответствуют.</dc:title>
    <dc:date>2019-03-07T12:25:55.350000000</dc:date>
    <meta:editing-duration>PT14H2M32S</meta:editing-duration>
    <meta:editing-cycles>6</meta:editing-cycles>
    <meta:generator>LibreOffice/5.0.3.2$Windows_x86 LibreOffice_project/e5f16313668ac592c1bfb310f4390624e3dbfb75</meta:generator>
    <meta:print-date>2019-03-06T19:52:37.858000000</meta:print-date>
    <meta:document-statistic meta:table-count="0" meta:image-count="0" meta:object-count="0" meta:page-count="15" meta:paragraph-count="168" meta:word-count="6655" meta:character-count="54056" meta:non-whitespace-character-count="47502"/>
    <meta:user-defined meta:name="Company">КонсультантПлюс Версия 4018.00.20</meta:user-defined>
  </office:meta>
</office:document-meta>
</file>